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District West Breda, Moleneind 56 4841L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145</text:p>
            <text:p text:style-name="common-al">Uiterlijke besluitdatum: 27-11-2022</text:p>
            <text:p text:style-name="common-al">Locatie: District West Breda, Moleneind 56 4841LN Prinsenbeek</text:p>
            <text:p text:style-name="common-al">Projectomschrijving: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51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4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anbouw, District West Breda, Moleneind 56 4841LN Prinsenbee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13</meta:user-defined>
    <meta:user-defined meta:name="OVERHEIDop.GmbID/DC.identifier">gmb-2022-417513</meta:user-defined>
    <meta:user-defined meta:name="OVERHEIDop.versieInformatie"/>
  </office:meta>
</office:document-meta>
</file>