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Spiegelenburghlaan 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is, op grond van artikel 2.10 van de Algemene plaatselijke verordening (APV), een werkterreinvergunning verleend voor het plaatsen van een opslagcontainer van 9 september tot en met 19 september 2022 op Spiegelenburghlaan 4 in Aerdenhout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751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Spiegelenburghlaan 4 Aerdenhout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12</meta:user-defined>
    <meta:user-defined meta:name="OVERHEIDop.GmbID/DC.identifier">gmb-2022-417512</meta:user-defined>
    <meta:user-defined meta:name="OVERHEIDop.versieInformatie"/>
  </office:meta>
</office:document-meta>
</file>