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nieuwen van de garage met een bovenverdieping en het plaatsen van zonnepanelen aan Koningin Wilhelminastraat 13a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Koningin Wilhelminastraat 13a, 3931 CH,</text:span> het vernieuwen van de garage met een bovenverdieping en het plaatsen van zonnepanelen, Z.338369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17510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10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38369</meta:user-defined>
    <dc:language>nl</dc:language>
    <meta:user-defined meta:name="OVERHEIDop.locatietype/OVERHEIDop.gebiedsmarkering">Adres</meta:user-defined>
    <meta:user-defined meta:name="DC.title">Aanvraag vergunning voor het vernieuwen van de garage met een bovenverdieping en het plaatsen van zonnepanelen aan Koningin Wilhelminastraat 13a te Woudenberg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510</meta:user-defined>
    <meta:user-defined meta:name="OVERHEIDop.GmbID/DC.identifier">gmb-2022-417510</meta:user-defined>
    <meta:user-defined meta:name="OVERHEIDop.versieInformatie"/>
  </office:meta>
</office:document-meta>
</file>