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dmv een dakopbouw op locatie Mignonstraat 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september 2022 besloten om de beslistermijn voor de aanvraag met zaaknummer Z22-004300 voor het vergroten van de woning dmv een dakopbouw op locatie Mignonstraat 7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30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50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groten van de woning dmv een dakopbouw op locatie Mignonstraat 7 in Wernhou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06</meta:user-defined>
    <meta:user-defined meta:name="OVERHEIDop.GmbID/DC.identifier">gmb-2022-417506</meta:user-defined>
    <meta:user-defined meta:name="OVERHEIDop.versieInformatie"/>
  </office:meta>
</office:document-meta>
</file>