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26, 2022-06860, vervangen begane grond vloer omreden dat de draagvermogen van de huidige vloer niet meer afdoende is, ingekomen 9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7496</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496</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496</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Houtstraat 26, 2022-06860, vervangen begane grond vloer omreden dat de draagvermogen van de huidige vloer niet meer afdoende is, ingekomen 9 september 2022</meta:user-defined>
    <meta:user-defined meta:name="DCTERMS.W3CDTF/DCTERMS.available">2022-09-19</meta:user-defined>
    <meta:user-defined meta:name="DCTERMS.W3CDTF/OVERHEIDop.jaargang">2022</meta:user-defined>
    <meta:user-defined meta:name="OVERHEIDop.publicationIssue">417496</meta:user-defined>
    <meta:user-defined meta:name="OVERHEIDop.GmbID/DC.identifier">gmb-2022-417496</meta:user-defined>
    <meta:user-defined meta:name="OVERHEIDop.versieInformatie"/>
  </office:meta>
</office:document-meta>
</file>