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Kostverlorenstraat 71, uitbreiden van de woning aan de achterzijde, verzonden 15 september  2022, ODIJ-Z-22-110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30 oktober 2022)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1749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9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9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Kostverlorenstraat 71, uitbreiden van de woning aan de achterzijde, verzonden 15 september  2022, ODIJ-Z-22-110511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494</meta:user-defined>
    <meta:user-defined meta:name="OVERHEIDop.GmbID/DC.identifier">gmb-2022-417494</meta:user-defined>
    <meta:user-defined meta:name="OVERHEIDop.versieInformatie"/>
  </office:meta>
</office:document-meta>
</file>