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van Krimpenweg 7, 2022-06859, realiseren doorbraak op stramien KLM , (aanvraagnummer 7063413), ingekomen 9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49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9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9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van Krimpenweg 7, 2022-06859, realiseren doorbraak op stramien KLM , (aanvraagnummer 7063413), ingekomen 9 september 2022</meta:user-defined>
    <meta:user-defined meta:name="DCTERMS.W3CDTF/DCTERMS.available">2022-09-19</meta:user-defined>
    <meta:user-defined meta:name="DCTERMS.W3CDTF/OVERHEIDop.jaargang">2022</meta:user-defined>
    <meta:user-defined meta:name="OVERHEIDop.publicationIssue">417492</meta:user-defined>
    <meta:user-defined meta:name="OVERHEIDop.GmbID/DC.identifier">gmb-2022-417492</meta:user-defined>
    <meta:user-defined meta:name="OVERHEIDop.versieInformatie"/>
  </office:meta>
</office:document-meta>
</file>