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in Terborg</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het college van Oude IJsselstreek, voor zover het ieders bevoegdheden betreft, een besluit genomen op de aanvraag voor het organiseren van het evenement kermis Terborg op 30 september t/m 3 oktober 2022 op de locatie het Marktplein en Sint Jorisplein in Terborg.</text:p>
            <text:p text:style-name="common-al">Het besluit is verzonden op 12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748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8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8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in Terborg</meta:user-defined>
    <meta:user-defined meta:name="DCTERMS.W3CDTF/DCTERMS.available">2022-09-19</meta:user-defined>
    <meta:user-defined meta:name="DCTERMS.W3CDTF/OVERHEIDop.jaargang">2022</meta:user-defined>
    <meta:user-defined meta:name="OVERHEIDop.externeBijlage">kermis Terborg|exb-2022-52066</meta:user-defined>
    <meta:user-defined meta:name="OVERHEIDop.publicationIssue">417486</meta:user-defined>
    <meta:user-defined meta:name="OVERHEIDop.GmbID/DC.identifier">gmb-2022-417486</meta:user-defined>
    <meta:user-defined meta:name="OVERHEIDop.versieInformatie"/>
  </office:meta>
</office:document-meta>
</file>