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voor restaurant Riverside aan De Noordkade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Exploitatievergunning restaurant Riverside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747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restaurant Riverside aan De Noordkade 2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479</meta:user-defined>
    <meta:user-defined meta:name="OVERHEIDop.GmbID/DC.identifier">gmb-2022-417479</meta:user-defined>
    <meta:user-defined meta:name="OVERHEIDop.versieInformatie"/>
  </office:meta>
</office:document-meta>
</file>