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Grafietstraat 1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waarvoor geen vergunningplicht geldt op de locatie Grafietstraat 10 te Wolvega. De melding is geregistreerd onder zaaknummer M8.40-2022-4496. De melding betreft:</text:p>
            <text:p text:style-name="common-al">melding 8.40 Wet milieubehee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746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8.40 Wet milieubeheer Grafietstraat 10 te Wolveg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68</meta:user-defined>
    <meta:user-defined meta:name="OVERHEIDop.GmbID/DC.identifier">gmb-2022-417468</meta:user-defined>
    <meta:user-defined meta:name="OVERHEIDop.versieInformatie"/>
  </office:meta>
</office:document-meta>
</file>