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noveren van 34 woningen, Keizersgracht, Kromme Elleboog en Gasthuisstraat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005</text:p>
            <text:p text:style-name="common-al">Ontvangen op: 10-06-2022</text:p>
            <text:p text:style-name="common-al">Locatie: Keizersgracht 13 7741JB Coevorden, Kromme Elleboog 8 7741JA Coevorden, Gasthuisstraat 50 7741HT Coevorden</text:p>
            <text:p text:style-name="common-al">Projectomschrijving: het renoveren van 34 woningen</text:p>
            <text:p text:style-name="common-al">Burgemeester en wethouders van Coevorden maken bekend dat deze omgevingsvergunning is verleend. Deze vergunning heeft de reguliere procedure doorlopen.</text:p>
            <text:p text:style-name="common-al">Besluit verzonden op: 15-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4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005</meta:user-defined>
    <meta:user-defined meta:name="DCTERMS.abstract">het renoveren van 3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noveren van 34 woningen, Keizersgracht, Kromme Elleboog en Gasthuisstraat te Coevorden</meta:user-defined>
    <meta:user-defined meta:name="DCTERMS.W3CDTF/DCTERMS.available">2022-09-19</meta:user-defined>
    <meta:user-defined meta:name="DCTERMS.W3CDTF/OVERHEIDop.jaargang">2022</meta:user-defined>
    <meta:user-defined meta:name="OVERHEIDop.publicationIssue">417465</meta:user-defined>
    <meta:user-defined meta:name="OVERHEIDop.GmbID/DC.identifier">gmb-2022-417465</meta:user-defined>
    <meta:user-defined meta:name="OVERHEIDop.versieInformatie"/>
  </office:meta>
</office:document-meta>
</file>