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jf (5) woningen aan de Koggeweg 4 in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llands Kroon heeft een omgevingsvergunning in heroverweging naar aanleiding van uitspraak van de Raad van State verleend. De gemeente geeft hiermee toestemming voor het realiseren van vijf (5) woningen aan de Koggeweg 4 in ’t Veld. Naar aanleiding van een uitspraak van de raad van state (De uitspraak is te vinden onder nummer ECLI:NL:RVS:2021:2389.), waarin het orgaan heeft aangegeven dat het besluit aangepast kan worden met verbetering van de onderbouwing van het beoogde plan, heeft het college op 14 september 2022 besloten een omgevingsvergunning te verlenen voor het realiseren van 5 woningen aan de Koggeweg 4 in ’t Veld.</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Gedurende de inzagetermijn, ingaande de dag na verlening van de beschikking, kan de belanghebbende die tegen deze beschikking in beroep wil gaan tegen dit doen bij de Afdeling bestuursrechtspraak van de Raad van State, Postbus 20019, 2500 EA in Den Haag. </text:p>
            <text:p text:style-name="common-al"/>
            <text:p text:style-name="common-al">
            <text:span text:style-name="nadrukvet">Wilt u de start van de activiteiten tegenhouden? </text:span>
          </text:p>
            <text:p text:style-name="common-al"/>
            <text:p text:style-name="common-al">Wanneer de activiteiten niet kunnen worden teruggedraaid, dan kunt u bij de Afdeling Bestuursrechtspraak van de Raad van State  een voorlopige voorziening indienen om de start van de activiteiten tegen te houden voordat de Raad van State een besluit heeft genomen over uw beroep. Dit kan schriftelijk bij de Raad van State. Voor meer informatie kunt u telefonisch contact opnemen met de Raad van State. Dit kan via het telefoonnummer 070-426425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745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5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5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11963</meta:user-defined>
    <meta:user-defined meta:name="DCTERMS.abstract">Het realiseren van vijf (5) woningen aan de Koggeweg 4 in 't Veld</meta:user-defined>
    <dc:language>nl</dc:language>
    <meta:user-defined meta:name="OVERHEIDop.locatietype/OVERHEIDop.gebiedsmarkering">Adres</meta:user-defined>
    <meta:user-defined meta:name="DC.title">Toestemming voor het realiseren van vijf (5) woningen aan de Koggeweg 4 in ’t Veld</meta:user-defined>
    <meta:user-defined meta:name="DCTERMS.W3CDTF/DCTERMS.available">2022-09-19</meta:user-defined>
    <meta:user-defined meta:name="DCTERMS.W3CDTF/OVERHEIDop.jaargang">2022</meta:user-defined>
    <meta:user-defined meta:name="OVERHEIDop.publicationIssue">417459</meta:user-defined>
    <meta:user-defined meta:name="OVERHEIDop.GmbID/DC.identifier">gmb-2022-417459</meta:user-defined>
    <meta:user-defined meta:name="OVERHEIDop.versieInformatie"/>
  </office:meta>
</office:document-meta>
</file>