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H. van 't Hoff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2 heeft de gemeente een aanvraag ontvangen voor het plaatsen van een dakkapel in het voordakvlak van de woning op locatie J.H. van 't Hoffweg 8 te Bussum. De aanvraag is geregistreerd onder zaaknummer HZ_WABO-22-17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44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.H. van 't Hoffweg 8 te Buss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48</meta:user-defined>
    <meta:user-defined meta:name="OVERHEIDop.GmbID/DC.identifier">gmb-2022-417448</meta:user-defined>
    <meta:user-defined meta:name="OVERHEIDop.versieInformatie"/>
  </office:meta>
</office:document-meta>
</file>