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168, 7314 GL, Apeldoorn, het gebruiken maken van een standplaats voor een viskr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september 2022 </text:p>
            <text:p text:style-name="common-al">Wabonummer: D22/0303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744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4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4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30379</meta:user-defined>
    <dc:language>nl</dc:language>
    <meta:user-defined meta:name="OVERHEIDop.locatietype/OVERHEIDop.gebiedsmarkering">Adres</meta:user-defined>
    <meta:user-defined meta:name="DC.title">Aanvraag omgevingsvergunning Koning Lodewijklaan 168, 7314 GL, Apeldoorn, het gebruiken maken van een standplaats voor een viskraa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446</meta:user-defined>
    <meta:user-defined meta:name="OVERHEIDop.GmbID/DC.identifier">gmb-2022-417446</meta:user-defined>
    <meta:user-defined meta:name="OVERHEIDop.versieInformatie"/>
  </office:meta>
</office:document-meta>
</file>