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erkenhof 10, voor het dichtmaken van de veranda met glazen schuif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september 2022 een aanvraag omgevingsvergunning ontvangen voor het dichtmaken van de veranda met glazen schuifdeuren, activiteit *1 op de locatie Berkenhof 10. De aanvraag heeft dossiernummer 22Z000513.</text:p>
            <text:p text:style-name="common-al"/>
            <text:p text:style-name="common-al">Ter inzage</text:p>
            <text:p text:style-name="common-al">De stukken liggen vanaf 21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744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4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4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513</meta:user-defined>
    <dc:language>nl</dc:language>
    <meta:user-defined meta:name="OVERHEIDop.locatietype/OVERHEIDop.gebiedsmarkering">Adres</meta:user-defined>
    <meta:user-defined meta:name="DC.title">Gemeente Zeewolde, aanvraag omgevingsvergunning, Berkenhof 10, voor het dichtmaken van de veranda met glazen schuifdeur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44</meta:user-defined>
    <meta:user-defined meta:name="OVERHEIDop.GmbID/DC.identifier">gmb-2022-417444</meta:user-defined>
    <meta:user-defined meta:name="OVERHEIDop.versieInformatie"/>
  </office:meta>
</office:document-meta>
</file>