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sser Enkweg 54 in Veessen: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september 2022 een aanvraag omgevingsvergunning heeft ontvangen voor het kappen van twee berken op het perceel Veesser enkweg 54 in Veessen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42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69643</meta:user-defined>
    <meta:user-defined meta:name="DCTERMS.abstract">aanvraag omgevingsvergunning Veesser Enkweg 54 in Veessen: het kappen van twee berken</meta:user-defined>
    <dc:language>nl</dc:language>
    <meta:user-defined meta:name="OVERHEIDop.locatietype/OVERHEIDop.gebiedsmarkering">Adres</meta:user-defined>
    <meta:user-defined meta:name="DC.title">Aanvraag omgevingsvergunning Veesser Enkweg 54 in Veessen: het kappen van twee berk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426</meta:user-defined>
    <meta:user-defined meta:name="OVERHEIDop.GmbID/DC.identifier">gmb-2022-417426</meta:user-defined>
    <meta:user-defined meta:name="OVERHEIDop.versieInformatie"/>
  </office:meta>
</office:document-meta>
</file>