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Amerikaanse eiken aan Sparrenlaan 15, 8162CX Epe (4943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Amerikaanse eiken aan Sparrenlaan 15, 8162CX Epe.Datum besluit:  15-09-2022Zaaknummer:  49435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742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2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2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682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twee Amerikaanse eiken aan Sparrenlaan 15, 8162CX Epe (494354)</meta:user-defined>
    <meta:user-defined meta:name="DCTERMS.W3CDTF/DCTERMS.available">2022-09-19</meta:user-defined>
    <meta:user-defined meta:name="DCTERMS.W3CDTF/OVERHEIDop.jaargang">2022</meta:user-defined>
    <meta:user-defined meta:name="OVERHEIDop.publicationIssue">417425</meta:user-defined>
    <meta:user-defined meta:name="OVERHEIDop.GmbID/DC.identifier">gmb-2022-417425</meta:user-defined>
    <meta:user-defined meta:name="OVERHEIDop.versieInformatie"/>
  </office:meta>
</office:document-meta>
</file>