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Industrielaan 11, 5405 A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9-2022 een besluit genomen op de aanvraag voor een omgevingsvergunning met zaaknummer Z2022-002155.</text:p>
            <text:p text:style-name="common-al">De zaak betreft locatie Industrielaan 11, 5405 AA  Uden, en heeft de omschrijving het "veranderen van de voorgevel van het bedrijfspand en afwijken van het bestemmingsplan voor ondergeschikte horeca, fabricage van sieraden en onderhoud". De vergunning is verleend.</text:p>
            <text:p text:style-name="common-al">Het besluit betreft de volgende onderdelen: Bouwen, Buitenplanse kleine afwijking, Handelen in strijd met Ruimtelijke Ordening.</text:p>
            <text:p text:style-name="common-al">Het besluit is verzonden op: 15-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741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1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1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155</meta:user-defined>
    <meta:user-defined meta:name="DCTERMS.abstract">veranderen van de voorgevel van het bedrijfspand en afwijken van het bestemmingsplan voor ondergeschikte horeca, fabricage van sieraden en onderhoud</meta:user-defined>
    <dc:language>nl</dc:language>
    <meta:user-defined meta:name="OVERHEIDop.locatietype/OVERHEIDop.gebiedsmarkering">Punt</meta:user-defined>
    <meta:user-defined meta:name="DC.title">Besluit aanvraag omgevingsvergunning Industrielaan 11, 5405 AA  Uden.</meta:user-defined>
    <meta:user-defined meta:name="DCTERMS.W3CDTF/DCTERMS.available">2022-09-19</meta:user-defined>
    <meta:user-defined meta:name="DCTERMS.W3CDTF/OVERHEIDop.jaargang">2022</meta:user-defined>
    <meta:user-defined meta:name="OVERHEIDop.publicationIssue">417416</meta:user-defined>
    <meta:user-defined meta:name="OVERHEIDop.GmbID/DC.identifier">gmb-2022-417416</meta:user-defined>
    <meta:user-defined meta:name="OVERHEIDop.versieInformatie"/>
  </office:meta>
</office:document-meta>
</file>