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ouwen van een  bijgebouw in 2 wooneenheden en het aanleggen van een in-uitrit, St. Antoniusstraat 10 in 5954 NB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Antoniusstraat 10, 5954 NB Beesel</text:p>
            <text:p text:style-name="common-al">
            <text:span text:style-name="nadrukvet">Ontvangstdatum:</text:span> 14 september 2022</text:p>
            <text:p text:style-name="common-al">
            <text:span text:style-name="nadrukvet">Kenmerk:</text:span>2022-0502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741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1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1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. Antoniusstraat 10, 5954 NB Beesel </meta:user-defined>
    <dc:language>nl</dc:language>
    <meta:user-defined meta:name="OVERHEIDop.locatietype/OVERHEIDop.gebiedsmarkering">Vlak</meta:user-defined>
    <meta:user-defined meta:name="DC.title">Aanvraag omgevingsvergunning voor herbouwen van een  bijgebouw in 2 wooneenheden en het aanleggen van een in-uitrit, St. Antoniusstraat 10 in 5954 NB Bees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12</meta:user-defined>
    <meta:user-defined meta:name="OVERHEIDop.GmbID/DC.identifier">gmb-2022-417412</meta:user-defined>
    <meta:user-defined meta:name="OVERHEIDop.versieInformatie"/>
  </office:meta>
</office:document-meta>
</file>