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evenementenvergunning Kerkbrink Breukelen - BBB dagen / Kinderdag 23-09-2022 t/m 24-09-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3 september 2022</text:p>
            <text:p text:style-name="common-al">Dossiernummer: 2022-001969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7411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411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411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Kerkbrink Breukelen</meta:user-defined>
    <dc:language>nl</dc:language>
    <meta:user-defined meta:name="OVERHEIDop.locatietype/OVERHEIDop.gebiedsmarkering">Vlak</meta:user-defined>
    <meta:user-defined meta:name="DC.title">Gemeente Stichtse Vecht - verleende evenementenvergunning Kerkbrink Breukelen - BBB dagen / Kinderdag 23-09-2022 t/m 24-09-2022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411</meta:user-defined>
    <meta:user-defined meta:name="OVERHEIDop.GmbID/DC.identifier">gmb-2022-417411</meta:user-defined>
    <meta:user-defined meta:name="OVERHEIDop.versieInformatie"/>
  </office:meta>
</office:document-meta>
</file>