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vervangen van een opslagruimte, Buitendams 466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22 heeft de gemeente een aanvraag ontvangen voor een omgevingsvergunning op locatie Buitendams 466 te Hardinxveld-Giessendam. De aanvraag is geregistreerd onder zaaknummer O 2022-128. De aanvraag betreft het vervangen van een opslagruimte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417408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408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408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128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het vervangen van een opslagruimte, Buitendams 466 te Hardinxveld-Giessendam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408</meta:user-defined>
    <meta:user-defined meta:name="OVERHEIDop.GmbID/DC.identifier">gmb-2022-417408</meta:user-defined>
    <meta:user-defined meta:name="OVERHEIDop.versieInformatie"/>
  </office:meta>
</office:document-meta>
</file>