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houten ramen en beglazing aan Voorstraat 60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oorstraat 60, 4147 CD, Asperen, het vervangen van de houten ramen en beglazing (Bouwen), Beslistermijn verlengd tot 25-10-2022 , ODR22097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40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0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0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49</meta:user-defined>
    <dc:language>nl</dc:language>
    <meta:user-defined meta:name="OVERHEIDop.locatietype/OVERHEIDop.gebiedsmarkering">Adres</meta:user-defined>
    <meta:user-defined meta:name="DC.title">Verlenging beslistermijn voor het vervangen van de houten ramen en beglazing aan Voorstraat 60 te Asper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406</meta:user-defined>
    <meta:user-defined meta:name="OVERHEIDop.GmbID/DC.identifier">gmb-2022-417406</meta:user-defined>
    <meta:user-defined meta:name="OVERHEIDop.versieInformatie"/>
  </office:meta>
</office:document-meta>
</file>