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het Eeser Hout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45</text:p>
            <text:p text:style-name="common-al">Ingekomen: 14-09-2022</text:p>
            <text:p text:style-name="common-al">Locatie: Eeser Hout in Steenwijk</text:p>
            <text:p text:style-name="common-al">Projectomschrijving: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4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45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aan het Eeser Hout in Steen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401</meta:user-defined>
    <meta:user-defined meta:name="OVERHEIDop.GmbID/DC.identifier">gmb-2022-417401</meta:user-defined>
    <meta:user-defined meta:name="OVERHEIDop.versieInformatie"/>
  </office:meta>
</office:document-meta>
</file>