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15 7681 CK Vroomshoop, kappen van 4 eiken en 3 sparren. Ontvangen op 14-09-2022  zaaknummer TR-Z2022-00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olstraat 15 7681CK Vroomshoop</text:p>
            <text:p text:style-name="common-al">Project: kappen van 4 eiken en 3 sparren</text:p>
            <text:p text:style-name="common-al">Ingekomen: 14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73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062</meta:user-defined>
    <meta:user-defined meta:name="DCTERMS.abstract">kappen van 4 eiken en 3 sparren</meta:user-defined>
    <dc:language>nl</dc:language>
    <meta:user-defined meta:name="OVERHEIDop.locatietype/OVERHEIDop.gebiedsmarkering">Punt</meta:user-defined>
    <meta:user-defined meta:name="DC.title">Gemeente Twenterand - aanvraag omgevingsvergunning, Schoolstraat 15 7681 CK Vroomshoop, kappen van 4 eiken en 3 sparren. Ontvangen op 14-09-2022  zaaknummer TR-Z2022-00006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397</meta:user-defined>
    <meta:user-defined meta:name="OVERHEIDop.GmbID/DC.identifier">gmb-2022-417397</meta:user-defined>
    <meta:user-defined meta:name="OVERHEIDop.versieInformatie"/>
  </office:meta>
</office:document-meta>
</file>