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bullet text:bullet-char=" " text:level="1">
        <style:list-level-properties text:min-label-width="10mm"/>
      </text:list-level-style-bullet>
    </text:list-style>
    <text:list-style style:name="id1-3-2-2-1-21-1">
      <text:list-level-style-bullet text:bullet-char=" " text:level="1">
        <style:list-level-properties text:min-label-width="10mm"/>
      </text:list-level-style-bullet>
    </text:list-style>
  </office:automatic-styles>
  <office:body>
    <office:text>
      <text:p text:style-name="new_page_staatscourant"/>
      <text:p text:style-name="single-kop-titel">Aanwijzen parkeerplaats voor opladen van electrische voertuig aan Cannenburg in Barneveld</text:p>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Overwegende:</text:p>
          <text:p text:style-name="aanhef_wie"/>
          <text:section text:name="considerans_id1-3-2-1-4" text:style-name="considerans">
            <text:p text:style-name="tussenkopcur">Gemeente Barneveld wil het rijden op alternatieve brandstoffen faciliteren. Elektrische voertuigen zijn schoner, stiller en zuiniger dan traditionele voertuigen en dragen bij aan een schoner milieu.  </text:p>
            <text:p text:style-name="tussenkopcur">Elektrische voertuigen moeten worden opgeladen aan particuliere netstroom of aan een oplaadpunt in de openbare ruimte. Gemeente Barneveld wil het netwerk van openbare laadpunten realiseren en werkt daarom mee aan het inrichten van nieuwe laadpunten. </text:p>
            <text:p text:style-name="tussenkopcur">Er zijn al verschillende laadpunten in de gemeente aanwezig. Er zijn echter diverse particuliere gebruikers die een aanvraag hebben gedaan om een oplaadpunt nabij hun woon- of werkadres te krijgen.</text:p>
            <text:p text:style-name="tussenkopcur"> Er is dus meer vraag naar oplaadpunten. Er is in de plaatsbepaling rekening gehouden met een zekere spreiding van de oplaadpunten en een gewenste dichtheid van het netwerk. </text:p>
            <text:p text:style-name="tussenkopcur">Bij de locaties die worden aangewezen ten behoeve van het opladen van elektrische voertuigen wordt een oplaadpaal geplaatst, die is voorzien van twee aansluitingen. Om de oplaadpunten optimaal te kunnen gebruiken worden is het mogelijk om per locatie 2 parkeerplaatsen in te richten en aan te duiden met bebording.  </text:p>
            <text:p text:style-name="tussenkopcur">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tussenkopcur">De gemeente Barneveld heeft een plek aangewezen voor het realiseren van een laadvoorziening in de omgeving van Cannenburg in Barneveld; </text:p>
            <text:p text:style-name="tussenkopcur">De provincie Gelderland heeft door middel van een openbare aanbesteding een marktpartij gevonden die kan voorzien in het plaatsen van laadvoorzieningen in de openbare ruimte. De gemeente Barneveld heeft een overeenkomst gesloten met de betreffende marktpartij die kan voorzien in het plaatsen van laadvoorzieningen in de openbare ruimte. Om de gerealiseerde laadvoorzieningen optimaal te benutten is het wenselijk om de parkeerplaatsen nabij deze laadvoorziening te reserveren voor het opladen van electrische voertuigen.</text:p>
            <text:p text:style-name="tussenkopcur">Gelet op de voorwaarden die door de gemeente Barneveld worden gesteld voor het plaatsen van een laadvoorziening is het mogelijk om op Cannenburg in Barneveld een laadvoorziening te realisere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Dit verkeersbesluit is gebaseerd op de volgende wet- en regelgeving:</text:span>
          </text:p>
            <text:p text:style-name="common-al"/>
            <text:list text:style-name="id1-3-2-2-1-3">
              <text:list-item text:style-override="id1-3-2-2-1-3-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3-2">
                <text:number>2.</text:number>
                <text:p text:style-name="al">Artikel 12 BABW. Hierin staat vermeld dat voor het plaatsen van de borden model E4 van bijlage 1 van het RVV 1990 een verkeersbesluit moet worden genomen;</text:p>
              </text:list-item>
              <text:list-item text:style-override="id1-3-2-2-1-3-3">
                <text:number>3.</text:number>
                <text:p text:style-name="al">Artikel 18, eerste lid WVW 1994. Hieruit wordt afgeleid dat het gemeentebestuur bevoegd is tot het nemen van dit besluit. </text:p>
              </text:list-item>
              <text:list-item text:style-override="id1-3-2-2-1-3-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3-5">
                <text:number>5.</text:number>
                <text:p text:style-name="al">Artikel 26 BABW. Hierin staat vermeld dat de bekendmaking van het verkeerbesluit geschiedt door plaatsing van het besluit in de Staatscourant;</text:p>
              </text:list-item>
              <text:list-item text:style-override="id1-3-2-2-1-3-6">
                <text:number>6.</text:number>
                <text:p text:style-name="al">De Mandaatregeling Gemeente Barneveld, vastgesteld op 21 juli 2014. Het nemen van verkeersbesluiten is hierin gemandateerd aan het afdelingshoofd van de afdeling Vastgoed en Infrastructuur. </text:p>
              </text:list-item>
            </text:list>
            <text:p text:style-name="common-al">  </text:p>
            <text:p text:style-name="common-al"/>
            <text:p text:style-name="common-al">
            <text:span text:style-name="nadrukvet">De onderstaande belangen uit artikel 2 WVW 1994 zijn de basis voor het verkeersbesluit:</text:span>
          </text:p>
            <text:list text:style-name="id1-3-2-2-1-7">
              <text:list-item text:style-override="id1-3-2-2-1-7-1">
                <text:number>1.</text:number>
                <text:p text:style-name="al">het bevorderen van een doelmatig of zuinig energiegebruik (lid 3, sub a);</text:p>
              </text:list-item>
              <text:list-item text:style-override="id1-3-2-2-1-7-2">
                <text:number>2.</text:number>
                <text:p text:style-name="al">het in stand houden van de weg en het waarborgen van de bruikbaarheid daarvan (lid 1, sub c);</text:p>
              </text:list-item>
              <text:list-item text:style-override="id1-3-2-2-1-7-3">
                <text:number>3.</text:number>
                <text:p text:style-name="al">het reserveren van parkeerplaatsen voor elektrische voertuigen is in het geding met het zoveel mogelijk waarborgen van de vrijheid van het verkeer, echter wordt gelet op de beschikbare parkeergelegenheid in de omgeving de hierboven genoemde belangen belangrijker geacht.  </text:p>
              </text:list-item>
            </text:list>
            <text:p text:style-name="common-al"> </text:p>
            <text:p text:style-name="common-al">
            <text:span text:style-name="nadrukvet">Het besluit: </text:span>
          </text:p>
            <text:p text:style-name="common-al">Het college van burgemeester en wethouders van de gemeente Barneveld besluit: </text:p>
            <text:p text:style-name="common-al">Het aanwijzen van twee parkeerplaatsen gereserveerd voor het opladen van elektrische voertuigen. </text:p>
            <text:p text:style-name="common-al">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volgende locatie in Barneveld:</text:p>
            <text:list text:style-name="id1-3-2-2-1-13">
              <text:list-item text:style-override="id1-3-2-2-1-13-1">
                <text:number>1.</text:number>
                <text:p text:style-name="al">Cannenburg</text:p>
              </text:list-item>
            </text:list>
            <text:p text:style-name="common-al"> </text:p>
            <text:p text:style-name="common-al">
            <text:span text:style-name="nadrukvet">Bezwaarclausule: </text:span>
          </text:p>
            <text:p text:style-name="common-al">Het verkeersbesluit ligt gedurende 6 weken, vanaf 22.09.2022 tm 03.11.2022 ter inzage bij de Balie Bouwen, Wonen en Leefomgeving.</text:p>
            <text:p text:style-name="common-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common-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common-al"/>
            <text:p text:style-name="common-al"/>
            <text:list text:style-name="id1-3-2-2-1-21">
              <text:list-item text:style-override="id1-3-2-2-1-21-1">
                <text:number>    </text:number>
                <text:p text:style-name="al"/>
              </text:list-item>
            </text:list>
            <text:p text:style-name="common-al">
            <text:span text:style-name="nadrukvet"/>
          </text:p>
            <text:p text:style-name="common-al"> </text:p>
            <text:p text:style-name="common-al"/>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738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8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8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parkeerplaats voor opladen van elektrische voertuig Cannenburg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Aanwijzen parkeerplaats voor opladen van electrische voertuig aan Cannenburg in Barneveld</meta:user-defined>
    <meta:user-defined meta:name="DCTERMS.W3CDTF/DCTERMS.available">2022-09-22</meta:user-defined>
    <meta:user-defined meta:name="DCTERMS.W3CDTF/OVERHEIDop.jaargang">2022</meta:user-defined>
    <meta:user-defined meta:name="OVERHEIDop.publicationIssue">417389</meta:user-defined>
    <meta:user-defined meta:name="OVERHEIDop.GmbID/DC.identifier">gmb-2022-417389</meta:user-defined>
    <meta:user-defined meta:name="OVERHEIDop.versieInformatie"/>
  </office:meta>
</office:document-meta>
</file>