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Lustrum Viering NCC 65 / CR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ustrum viering NCC 65 / CRT 60</text:p>
            <text:p text:style-name="common-al">Naam organisator: Nederlandse Caravan Club</text:p>
            <text:p text:style-name="common-al">Datum: 30 september t/m 2 oktober 2022</text:p>
            <text:p text:style-name="common-al">Locatie: Kampeerterrein De Distel NCC, Dasselaarweg 53 Zeewolde</text:p>
            <text:p text:style-name="common-al">Zaaknummer: 6083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0 september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738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8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8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0835</meta:user-defined>
    <dc:language>nl</dc:language>
    <meta:user-defined meta:name="OVERHEIDop.locatietype/OVERHEIDop.gebiedsmarkering">Adres</meta:user-defined>
    <meta:user-defined meta:name="DC.title">Gemeente Zeewolde, Ingekomen aanvraag evenementenvergunning Lustrum Viering NCC 65 / CRT 60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388</meta:user-defined>
    <meta:user-defined meta:name="OVERHEIDop.GmbID/DC.identifier">gmb-2022-417388</meta:user-defined>
    <meta:user-defined meta:name="OVERHEIDop.versieInformatie"/>
  </office:meta>
</office:document-meta>
</file>