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omgevingsvergunning voor de tijdelijke huisvesting van arbeidsmigranten aan Nieuwe Steeg 8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omgevingsvergunning voor de tijdelijke huisvesting van arbeidsmigranten (Strijd Gebr. gronden/bouww. met RO), Nieuwe Steeg 83, 4171 KG, in Herwijnen (13-09-2022) (bezwaar mogelijk), ODR22095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09597</meta:user-defined>
    <dc:language>nl</dc:language>
    <meta:user-defined meta:name="OVERHEIDop.locatietype/OVERHEIDop.gebiedsmarkering">Adres</meta:user-defined>
    <meta:user-defined meta:name="DC.title">Toestemming voor het verlengen van de omgevingsvergunning voor de tijdelijke huisvesting van arbeidsmigranten aan Nieuwe Steeg 83 te Herwijn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85</meta:user-defined>
    <meta:user-defined meta:name="OVERHEIDop.GmbID/DC.identifier">gmb-2022-417385</meta:user-defined>
    <meta:user-defined meta:name="OVERHEIDop.versieInformatie"/>
  </office:meta>
</office:document-meta>
</file>