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en uitbreiden van de woning aan Meikampgraaf 7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ouwen en uitbreiden van de woning (Bouwen), Meikampgraaf 7, 4174 LA, in Hellouw (07-09-2022) (bezwaar mogelijk), ODR22081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33</meta:user-defined>
    <dc:language>nl</dc:language>
    <meta:user-defined meta:name="OVERHEIDop.locatietype/OVERHEIDop.gebiedsmarkering">Adres</meta:user-defined>
    <meta:user-defined meta:name="DC.title">Toestemming voor het aanbouwen en uitbreiden van de woning aan Meikampgraaf 7 te Hellouw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80</meta:user-defined>
    <meta:user-defined meta:name="OVERHEIDop.GmbID/DC.identifier">gmb-2022-417380</meta:user-defined>
    <meta:user-defined meta:name="OVERHEIDop.versieInformatie"/>
  </office:meta>
</office:document-meta>
</file>