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Bolsward, Dijkstraat 43 het realiseren van een nieuwe vestiging Domino's Pizza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Bolsward, Dijkstraat 43 OV20220703 het realiseren van een nieuwe vestiging Domino's Pizza (22-07-2022)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17374</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374</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374</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Bolsward, Dijkstraat 43 het realiseren van een nieuwe vestiging Domino's Pizza</meta:user-defined>
    <meta:user-defined meta:name="DCTERMS.W3CDTF/DCTERMS.available">2022-09-22</meta:user-defined>
    <meta:user-defined meta:name="DCTERMS.W3CDTF/OVERHEIDop.jaargang">2022</meta:user-defined>
    <meta:user-defined meta:name="OVERHEIDop.publicationIssue">417374</meta:user-defined>
    <meta:user-defined meta:name="OVERHEIDop.GmbID/DC.identifier">gmb-2022-417374</meta:user-defined>
    <meta:user-defined meta:name="OVERHEIDop.versieInformatie"/>
  </office:meta>
</office:document-meta>
</file>