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2 heeft de gemeente een aanvraag ontvangen voor het kappen van een conifeer in de zijtuin van de woning op locatie Koningslaan 8 te Bussum. De aanvraag is geregistreerd onder zaaknummer HZ_WABO-22-18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36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8 te Buss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67</meta:user-defined>
    <meta:user-defined meta:name="OVERHEIDop.GmbID/DC.identifier">gmb-2022-417367</meta:user-defined>
    <meta:user-defined meta:name="OVERHEIDop.versieInformatie"/>
  </office:meta>
</office:document-meta>
</file>