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Zurich, Ottenbuursterlaan 5 het wijzigen van de gevel/ gevelopeningen en het wijzigen van de binnen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Zurich, Ottenbuursterlaan 5 OV20220659 het wijzigen van de gevel/ gevelopeningen en het wijzigen van de binneninrichting (08-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736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6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6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Zurich, Ottenbuursterlaan 5 het wijzigen van de gevel/ gevelopeningen en het wijzigen van de binneninrichting</meta:user-defined>
    <meta:user-defined meta:name="DCTERMS.W3CDTF/DCTERMS.available">2022-09-22</meta:user-defined>
    <meta:user-defined meta:name="DCTERMS.W3CDTF/OVERHEIDop.jaargang">2022</meta:user-defined>
    <meta:user-defined meta:name="OVERHEIDop.publicationIssue">417364</meta:user-defined>
    <meta:user-defined meta:name="OVERHEIDop.GmbID/DC.identifier">gmb-2022-417364</meta:user-defined>
    <meta:user-defined meta:name="OVERHEIDop.versieInformatie"/>
  </office:meta>
</office:document-meta>
</file>