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BM voor mono mestvergister in strijd met de regels R.O. aan Meikampgraaf 10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OBM voor mono mestvergister in strijd met de regels R.O. (Strijd Gebr. gronden/bouww. met RO, OBM, omgevingsvergunning beperkte milieutoets), Meikampgraaf 10, 4174 LB, in Hellouw (09-09-2022) (bezwaar mogelijk), ODR221075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36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6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6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DR2210756</meta:user-defined>
    <dc:language>nl</dc:language>
    <meta:user-defined meta:name="OVERHEIDop.locatietype/OVERHEIDop.gebiedsmarkering">Adres</meta:user-defined>
    <meta:user-defined meta:name="DC.title">Toestemming voor OBM voor mono mestvergister in strijd met de regels R.O. aan Meikampgraaf 10 te Hellouw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362</meta:user-defined>
    <meta:user-defined meta:name="OVERHEIDop.GmbID/DC.identifier">gmb-2022-417362</meta:user-defined>
    <meta:user-defined meta:name="OVERHEIDop.versieInformatie"/>
  </office:meta>
</office:document-meta>
</file>