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lenhoorn 4 in Wapenveld: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2 september 2022 een aanvraag omgevingsvergunning heeft ontvangen voor het kappen van een beuk op het perceel ellenhoorn 4 in Wapenveld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17361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6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6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kappen</meta:user-defined>
    <meta:user-defined meta:name="OVERHEIDop.referentienummer">569803</meta:user-defined>
    <meta:user-defined meta:name="DCTERMS.abstract">Aanvraag omgevingsvergunning Ellenhoorn 4 in Wapenveld: het kappen van een beuk.</meta:user-defined>
    <dc:language>nl</dc:language>
    <meta:user-defined meta:name="OVERHEIDop.locatietype/OVERHEIDop.gebiedsmarkering">Adres</meta:user-defined>
    <meta:user-defined meta:name="DC.title">Aanvraag omgevingsvergunning Ellenhoorn 4 in Wapenveld: het kappen van een beu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361</meta:user-defined>
    <meta:user-defined meta:name="OVERHEIDop.GmbID/DC.identifier">gmb-2022-417361</meta:user-defined>
    <meta:user-defined meta:name="OVERHEIDop.versieInformatie"/>
  </office:meta>
</office:document-meta>
</file>