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dak schuur, Ithacastraat 23 5631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439</text:p>
            <text:p text:style-name="common-al">Omschrijving: vervangen dak schuur</text:p>
            <text:p text:style-name="common-al">Adres: Ithacastraat 23 5631JD Eindhoven</text:p>
            <text:p text:style-name="common-al">Datum ontvangst: 14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36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6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6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439</meta:user-defined>
    <meta:user-defined meta:name="DCTERMS.abstract">vervangen dak schuur</meta:user-defined>
    <dc:language>nl</dc:language>
    <meta:user-defined meta:name="OVERHEIDop.locatietype/OVERHEIDop.gebiedsmarkering">Punt</meta:user-defined>
    <meta:user-defined meta:name="DC.title">Ingediende aanvraag omgevingsvergunning: vervangen dak schuur, Ithacastraat 23 5631JD Eindhov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360</meta:user-defined>
    <meta:user-defined meta:name="OVERHEIDop.GmbID/DC.identifier">gmb-2022-417360</meta:user-defined>
    <meta:user-defined meta:name="OVERHEIDop.versieInformatie"/>
  </office:meta>
</office:document-meta>
</file>