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, Willem Sluyterstraat 10, 7151DW Ei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september 2022 is een melding ontvangen waarvoor geen vergunningsplicht geldt voor de locatie Willem Sluyterstraat 10, 7151DW Eibergen. De melding is geregistreerd onder zaaknummer 404877. De melding betreft:</text:p>
            <text:list text:style-name="id1-3-2-1-1-2">
              <text:list-item text:style-override="id1-3-2-1-1-2-1">
                <text:number>•</text:number>
                <text:p text:style-name="al">slopen van een bouwwerk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gemeenteberkelland.nl of telefoonnummer 0545-2502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417359</text:span><text:line-break/><text:date style:data-style-name="dag" text:fixed="true" text:date-value="2022-09-19"/><text:line-break/><text:date style:data-style-name="jaar" text:fixed="true" text:date-value="2022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7359</text:span><text:date style:data-style-name="nicedate" text:fixed="true" text:date-value="2022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7359</text:span><text:date style:data-style-name="nicedate" text:fixed="true" text:date-value="2022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echt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Betreft: melding op locatie Willem Sluyterstraat 10, 7151DW Eibergen</meta:user-defined>
    <dc:language>nl</dc:language>
    <meta:user-defined meta:name="OVERHEIDop.locatietype/OVERHEIDop.gebiedsmarkering">Punt</meta:user-defined>
    <meta:user-defined meta:name="DC.title">Kennisgeving ontvangst melding, Willem Sluyterstraat 10, 7151DW Eibergen</meta:user-defined>
    <meta:user-defined meta:name="DCTERMS.W3CDTF/DCTERMS.available">2022-09-19</meta:user-defined>
    <meta:user-defined meta:name="DCTERMS.W3CDTF/OVERHEIDop.jaargang">2022</meta:user-defined>
    <meta:user-defined meta:name="OVERHEIDop.publicationIssue">417359</meta:user-defined>
    <meta:user-defined meta:name="OVERHEIDop.GmbID/DC.identifier">gmb-2022-417359</meta:user-defined>
    <meta:user-defined meta:name="OVERHEIDop.versieInformatie"/>
  </office:meta>
</office:document-meta>
</file>