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schuur aan Kruithof 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schuur (Bouwen, Strijd Gebr. gronden/bouww. met RO), Kruithof 2, 4175 AT, in Haaften (08-09-2022) (bezwaar mogelijk), ODR221012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3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0122</meta:user-defined>
    <dc:language>nl</dc:language>
    <meta:user-defined meta:name="OVERHEIDop.locatietype/OVERHEIDop.gebiedsmarkering">Adres</meta:user-defined>
    <meta:user-defined meta:name="DC.title">Toestemming voor de bouw van een schuur aan Kruithof 2 te Haaft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53</meta:user-defined>
    <meta:user-defined meta:name="OVERHEIDop.GmbID/DC.identifier">gmb-2022-417353</meta:user-defined>
    <meta:user-defined meta:name="OVERHEIDop.versieInformatie"/>
  </office:meta>
</office:document-meta>
</file>