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sbergerweg 38 in Heerde: het handelen in strijd met regels ruimtelijke ordening voor het tijdelijk wijzigen van de functie/verruiming van de huidige bestemming voor het houden va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september 2022 een omgevingsvergunning heeft geweigerd voor het handelen in strijd met regels ruimtelijke ordening voor het tijdelijk wijzigen van de functie/verruiming van de huidige bestemming voor het houden van evenementen op het perceel Vosbergerweg 38 in Heerde (verzenddatum: 8 sept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35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1015</meta:user-defined>
    <meta:user-defined meta:name="DCTERMS.abstract">Weigering omgevingsvergunning Vosbergerweg 38 in Heerde: het handelen in strijd met regels ruimtelijke ordening voor het tijdelijk wijzigen van de functie/verruiming van de huidige bestemming voor het houden van evenementen</meta:user-defined>
    <dc:language>nl</dc:language>
    <meta:user-defined meta:name="OVERHEIDop.locatietype/OVERHEIDop.gebiedsmarkering">Adres</meta:user-defined>
    <meta:user-defined meta:name="DC.title">Weigering omgevingsvergunning Vosbergerweg 38 in Heerde: het handelen in strijd met regels ruimtelijke ordening voor het tijdelijk wijzigen van de functie/verruiming van de huidige bestemming voor het houden van evenement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51</meta:user-defined>
    <meta:user-defined meta:name="OVERHEIDop.GmbID/DC.identifier">gmb-2022-417351</meta:user-defined>
    <meta:user-defined meta:name="OVERHEIDop.versieInformatie"/>
  </office:meta>
</office:document-meta>
</file>