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bedrijf met gevolgen voor beschermde natuurgebieden aan Appeldijk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het bedrijf met gevolgen voor beschermde natuurgebieden (Handelingen met gevolgen voor beschermde natuurgebieden, Wabo-verg. (uitgebreid)), Appeldijk 1, 4158 ES, in Deil (07-09-2022) (beroep mogelijk), ODR21160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4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ODR2116029</meta:user-defined>
    <dc:language>nl</dc:language>
    <meta:user-defined meta:name="OVERHEIDop.locatietype/OVERHEIDop.gebiedsmarkering">Adres</meta:user-defined>
    <meta:user-defined meta:name="DC.title">Toestemming voor het wijzigen van het bedrijf met gevolgen voor beschermde natuurgebieden aan Appeldijk 1 te Dei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48</meta:user-defined>
    <meta:user-defined meta:name="OVERHEIDop.GmbID/DC.identifier">gmb-2022-417348</meta:user-defined>
    <meta:user-defined meta:name="OVERHEIDop.versieInformatie"/>
  </office:meta>
</office:document-meta>
</file>