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Kinderbos 5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september 2022 heeft de gemeente een melding activiteitenbesluit milieubeheer ontvangen voor activiteiten waarvoor geen vergunningplicht geldt op locatie Kinderbos 5 te Sint-Oedenrode. De melding is geregistreerd onder zaaknummer AMVB-2022-161. De melding betreft:</text:p>
            <text:p text:style-name="common-al">houden van kleine aantallen rundvee, varkens en pluimvee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1734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4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34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ctiviteitenbesluit milieubeheer Kinderbos 5 te Sint-Oedenrode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347</meta:user-defined>
    <meta:user-defined meta:name="OVERHEIDop.GmbID/DC.identifier">gmb-2022-417347</meta:user-defined>
    <meta:user-defined meta:name="OVERHEIDop.versieInformatie"/>
  </office:meta>
</office:document-meta>
</file>