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uurdoorbraak aan Laageinde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muurdoorbraak (Bouwen), Laageinde 24, 4191 NS, in Geldermalsen (07-09-2022) (bezwaar mogelijk), ODR22057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76</meta:user-defined>
    <dc:language>nl</dc:language>
    <meta:user-defined meta:name="OVERHEIDop.locatietype/OVERHEIDop.gebiedsmarkering">Adres</meta:user-defined>
    <meta:user-defined meta:name="DC.title">Toestemming voor het plaatsen van een muurdoorbraak aan Laageinde 24 te Geldermal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41</meta:user-defined>
    <meta:user-defined meta:name="OVERHEIDop.GmbID/DC.identifier">gmb-2022-417341</meta:user-defined>
    <meta:user-defined meta:name="OVERHEIDop.versieInformatie"/>
  </office:meta>
</office:document-meta>
</file>