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privéboom ten behoeve van ongehinderde groei gemeentebomen aan de Van der Ploegstraat 8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der Ploegstraat 89 </text:p>
                <text:p text:style-name="al">Zaaknummer : Z/2022/396285 </text:p>
                <text:p text:style-name="al">Omschrijving : kappen van een privéboom ten behoeve van ongehinderde groei gemeentebomen  </text:p>
                <text:p text:style-name="al">Ontvangstdatum: 14 sept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734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4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4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96285</meta:user-defined>
    <dc:language>nl</dc:language>
    <meta:user-defined meta:name="OVERHEIDop.locatietype/OVERHEIDop.gebiedsmarkering">Adres</meta:user-defined>
    <meta:user-defined meta:name="DC.title">Aanvraag omgevingsvergunning, kappen van een privéboom ten behoeve van ongehinderde groei gemeentebomen aan de Van der Ploegstraat 89, te Heemskerk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7340</meta:user-defined>
    <meta:user-defined meta:name="OVERHEIDop.GmbID/DC.identifier">gmb-2022-417340</meta:user-defined>
    <meta:user-defined meta:name="OVERHEIDop.versieInformatie"/>
  </office:meta>
</office:document-meta>
</file>