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Sommelsdijk, Kokseweg 6 (Lust en Last) - verstrekken zwakalcoholhoudend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coholwet (art.35) verleend voor het verstrekken van zwakalcoholhoudende dranken, Kokseweg 6 (Lust en Last) in Sommelsdijk. De vergunning geldt op 10 september 2022. De verzenddatum is 6 september 2022 en het referentienummer is Z-22-14625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733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3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3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6251</meta:user-defined>
    <dc:language>nl</dc:language>
    <meta:user-defined meta:name="OVERHEIDop.locatietype/OVERHEIDop.gebiedsmarkering">Adres</meta:user-defined>
    <meta:user-defined meta:name="DC.title">Verleende ontheffing Alcoholwet - Sommelsdijk, Kokseweg 6 (Lust en Last) - verstrekken zwakalcoholhoudende drank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337</meta:user-defined>
    <meta:user-defined meta:name="OVERHEIDop.GmbID/DC.identifier">gmb-2022-417337</meta:user-defined>
    <meta:user-defined meta:name="OVERHEIDop.versieInformatie"/>
  </office:meta>
</office:document-meta>
</file>