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Verlengde Middelweg 12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dakkapellen (Bouwen), Verlengde Middelweg 12, 4147 AP, in Asperen (09-09-2022) (bezwaar mogelijk), ODR22096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3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656</meta:user-defined>
    <dc:language>nl</dc:language>
    <meta:user-defined meta:name="OVERHEIDop.locatietype/OVERHEIDop.gebiedsmarkering">Adres</meta:user-defined>
    <meta:user-defined meta:name="DC.title">Toestemming voor het plaatsen van dakkapellen aan Verlengde Middelweg 12 te Aspe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33</meta:user-defined>
    <meta:user-defined meta:name="OVERHEIDop.GmbID/DC.identifier">gmb-2022-417333</meta:user-defined>
    <meta:user-defined meta:name="OVERHEIDop.versieInformatie"/>
  </office:meta>
</office:document-meta>
</file>