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ralensteeg 3 ZW, 2022-06814, gevelwijziging nieuwe hefdeur, wand aanbrengen tussen bedrijfsruimten, ingekomen 7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7330</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330</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330</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oralensteeg 3 ZW, 2022-06814, gevelwijziging nieuwe hefdeur, wand aanbrengen tussen bedrijfsruimten, ingekomen 7 september 2022</meta:user-defined>
    <meta:user-defined meta:name="DCTERMS.W3CDTF/DCTERMS.available">2022-09-19</meta:user-defined>
    <meta:user-defined meta:name="DCTERMS.W3CDTF/OVERHEIDop.jaargang">2022</meta:user-defined>
    <meta:user-defined meta:name="OVERHEIDop.publicationIssue">417330</meta:user-defined>
    <meta:user-defined meta:name="OVERHEIDop.GmbID/DC.identifier">gmb-2022-417330</meta:user-defined>
    <meta:user-defined meta:name="OVERHEIDop.versieInformatie"/>
  </office:meta>
</office:document-meta>
</file>