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schuur en ontvangstruimte aan Oude Zuiderlingedijk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schuur en ontvangstruimte (Strijd Gebr. gronden/bouww. met RO, Bouwen), Oude Zuiderlingedijk (APR00 A 659), in Asperen (08-09-2022) (bezwaar mogelijk), ODR22084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2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464</meta:user-defined>
    <dc:language>nl</dc:language>
    <meta:user-defined meta:name="OVERHEIDop.locatietype/OVERHEIDop.gebiedsmarkering">Weg</meta:user-defined>
    <meta:user-defined meta:name="DC.title">Toestemming voor de bouw van een schuur en ontvangstruimte aan Oude Zuiderlingedijk te Aspe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25</meta:user-defined>
    <meta:user-defined meta:name="OVERHEIDop.GmbID/DC.identifier">gmb-2022-417325</meta:user-defined>
    <meta:user-defined meta:name="OVERHEIDop.versieInformatie"/>
  </office:meta>
</office:document-meta>
</file>