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Oranjestraat 35 2316H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37754</text:p>
            <text:p text:style-name="common-al">Ingekomen: 13-09-2022 00:00</text:p>
            <text:p text:style-name="common-al">Locatie: Oranjestraat 35 2316H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37754" xlink:type="simple">publicatiesomgevingsvergunningen@leiden.nl</text:a> de volgende gegevens:</text:p>
            <text:p text:style-name="common-al">-het kenmerk van de aanvraag: Z/22/34377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731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1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1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37754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Oranjestraat 35 2316HT Leiden</meta:user-defined>
    <meta:user-defined meta:name="DCTERMS.W3CDTF/DCTERMS.available">2022-09-22</meta:user-defined>
    <meta:user-defined meta:name="DCTERMS.W3CDTF/OVERHEIDop.jaargang">2022</meta:user-defined>
    <meta:user-defined meta:name="OVERHEIDop.externeBijlage">LEIDEN_202209_GFO_ZAKEN_794261_7253311_16631053...|exb-2022-52040</meta:user-defined>
    <meta:user-defined meta:name="OVERHEIDop.publicationIssue">417316</meta:user-defined>
    <meta:user-defined meta:name="OVERHEIDop.GmbID/DC.identifier">gmb-2022-417316</meta:user-defined>
    <meta:user-defined meta:name="OVERHEIDop.versieInformatie"/>
  </office:meta>
</office:document-meta>
</file>