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bijgebouw bij een monument aan Lingedijk 78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een bijgebouw bij een monument (Bouwen), Lingedijk 78, 4151 CN, in Acquoy (08-09-2022) (bezwaar mogelijk), ODR220861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31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1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1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616</meta:user-defined>
    <dc:language>nl</dc:language>
    <meta:user-defined meta:name="OVERHEIDop.locatietype/OVERHEIDop.gebiedsmarkering">Adres</meta:user-defined>
    <meta:user-defined meta:name="DC.title">Toestemming voor het vervangen van een bijgebouw bij een monument aan Lingedijk 78 te Acquoy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315</meta:user-defined>
    <meta:user-defined meta:name="OVERHEIDop.GmbID/DC.identifier">gmb-2022-417315</meta:user-defined>
    <meta:user-defined meta:name="OVERHEIDop.versieInformatie"/>
  </office:meta>
</office:document-meta>
</file>