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349 7671BC Vriezenveen, zaaknummer 1700ESUITE568932021, verbouwen van een woonhuis met schuur en aanleu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49 7671BC Vriezenveen</text:p>
            <text:p text:style-name="common-al">Project: verbouwen van een woonhuis met schuur en aanleunwoning</text:p>
            <text:p text:style-name="common-al">Verzonden: 28-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7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68932021</meta:user-defined>
    <meta:user-defined meta:name="DCTERMS.abstract">verbouwen van een woonhuis met schuur en aanleunwoning</meta:user-defined>
    <dc:language>nl</dc:language>
    <meta:user-defined meta:name="OVERHEIDop.locatietype/OVERHEIDop.gebiedsmarkering">Punt</meta:user-defined>
    <meta:user-defined meta:name="DC.title">Gemeente Twenterand - verleende omgevingsvergunning, Oosteinde 349 7671BC Vriezenveen, zaaknummer 1700ESUITE568932021, verbouwen van een woonhuis met schuur en aanleunwoning.</meta:user-defined>
    <meta:user-defined meta:name="DCTERMS.W3CDTF/DCTERMS.available">2022-02-01</meta:user-defined>
    <meta:user-defined meta:name="DCTERMS.W3CDTF/OVERHEIDop.jaargang">2022</meta:user-defined>
    <meta:user-defined meta:name="OVERHEIDop.publicationIssue">41731</meta:user-defined>
    <meta:user-defined meta:name="OVERHEIDop.GmbID/DC.identifier">gmb-2022-41731</meta:user-defined>
    <meta:user-defined meta:name="OVERHEIDop.versieInformatie"/>
  </office:meta>
</office:document-meta>
</file>