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elding evenementen, straat- en buurtfeesten gemeente Gennep: het organiseren van een buitenrit met paarden en honden (verzenddatum: 13 september 2022) 2022-09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rganiseren van een buitenrit met paarden en honden in de gemeente Gennep 2022-0980</text:p>
            <text:p text:style-name="common-al">
            <text:span text:style-name="nadrukvet">Verzenddatum</text:span>
          </text:p>
            <text:p text:style-name="common-al">Dit besluit is verzonden op 13 september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4 september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17305</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305</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305</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Melding evenementen, straat- en buurtfeesten gemeente Gennep: het organiseren van een buitenrit met paarden en honden (verzenddatum: 13 september 2022) 2022-0980</meta:user-defined>
    <meta:user-defined meta:name="DCTERMS.W3CDTF/DCTERMS.available">2022-09-20</meta:user-defined>
    <meta:user-defined meta:name="DCTERMS.W3CDTF/OVERHEIDop.jaargang">2022</meta:user-defined>
    <meta:user-defined meta:name="OVERHEIDop.publicationIssue">417305</meta:user-defined>
    <meta:user-defined meta:name="OVERHEIDop.GmbID/DC.identifier">gmb-2022-417305</meta:user-defined>
    <meta:user-defined meta:name="OVERHEIDop.versieInformatie"/>
  </office:meta>
</office:document-meta>
</file>