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plaatsen van een dam en het verrichten van grondwerkzaamheden aan Steenweg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plaatsen van een dam en het verrichten van grondwerkzaamheden (Uitweg, Werk uitvoeren), Steenweg (WDB01 X 1473), in Waardenburg (13-09-2022) (bezwaar mogelijk), ODR220804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30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0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0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ODR2208048</meta:user-defined>
    <dc:language>nl</dc:language>
    <meta:user-defined meta:name="OVERHEIDop.locatietype/OVERHEIDop.gebiedsmarkering">Weg</meta:user-defined>
    <meta:user-defined meta:name="DC.title">Ingetrokken aanvraag voor het verplaatsen van een dam en het verrichten van grondwerkzaamheden aan Steenweg te Waardenbur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302</meta:user-defined>
    <meta:user-defined meta:name="OVERHEIDop.GmbID/DC.identifier">gmb-2022-417302</meta:user-defined>
    <meta:user-defined meta:name="OVERHEIDop.versieInformatie"/>
  </office:meta>
</office:document-meta>
</file>